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2pt" fo:font-weight="bold" style:font-name-asian="Verdana" style:font-size-asian="12pt" style:font-weight-asian="bold" style:font-name-complex="Verdana" style:font-size-complex="12pt"/>
    </style:style>
    <style:style style:name="P3" style:family="paragraph" style:parent-style-name="Standard">
      <style:paragraph-properties fo:line-height="115%"/>
      <style:text-properties style:font-name="Calibri" fo:font-size="12pt" fo:font-weight="bold" officeooo:rsid="0015f403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Calibri" fo:font-size="12pt" fo:font-weight="bold" officeooo:rsid="0015f403" officeooo:paragraph-rsid="003f0d3e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3f0d3e" style:font-size-asian="12pt" style:font-weight-asian="bold" style:font-name-complex="Verdana" style:font-size-complex="12pt"/>
    </style:style>
    <style:style style:name="P6" style:family="paragraph" style:parent-style-name="Standard">
      <style:text-properties style:font-name="Calibri" fo:font-size="12pt" style:font-size-asian="12pt" style:font-name-complex="Verdana" style:font-size-complex="12pt"/>
    </style:style>
    <style:style style:name="P7" style:family="paragraph" style:parent-style-name="Standard">
      <style:paragraph-properties fo:line-height="115%"/>
      <style:text-properties style:font-name="Calibri" fo:font-size="12pt" style:font-size-asian="12pt" style:font-name-complex="Verdana" style:font-size-complex="12pt"/>
    </style:style>
    <style:style style:name="P8" style:family="paragraph" style:parent-style-name="Standard">
      <style:paragraph-properties fo:line-height="115%"/>
      <style:text-properties style:font-name="Calibri" fo:font-size="12pt" officeooo:paragraph-rsid="002fe497" style:font-size-asian="12pt" style:font-name-complex="Verdana" style:font-size-complex="12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" fo:font-size="12pt" style:font-size-asian="12pt" style:font-name-complex="Verdana" style:font-size-complex="12pt"/>
    </style:style>
    <style:style style:name="P10" style:family="paragraph" style:parent-style-name="Standard">
      <style:paragraph-properties fo:line-height="115%"/>
      <style:text-properties style:font-name="Calibri" fo:font-size="12pt" officeooo:paragraph-rsid="003f0d3e" style:font-size-asian="12pt" style:font-name-complex="Verdana" style:font-size-complex="12pt"/>
    </style:style>
    <style:style style:name="P11" style:family="paragraph" style:parent-style-name="Standard">
      <style:paragraph-properties fo:line-height="115%"/>
      <style:text-properties style:font-name="Calibri" fo:font-size="12pt" officeooo:rsid="000ec499" officeooo:paragraph-rsid="000ec499" style:font-size-asian="12pt" style:font-name-complex="Verdana" style:font-size-complex="12pt"/>
    </style:style>
    <style:style style:name="P12" style:family="paragraph" style:parent-style-name="Standard">
      <style:paragraph-properties fo:line-height="115%"/>
      <style:text-properties style:font-name="Calibri" fo:font-size="12pt" officeooo:rsid="003dfbca" style:font-size-asian="12pt" style:font-name-complex="Verdana" style:font-size-complex="12pt"/>
    </style:style>
    <style:style style:name="P13" style:family="paragraph" style:parent-style-name="Standard">
      <style:paragraph-properties fo:line-height="115%"/>
      <style:text-properties style:font-name="Calibri" fo:font-size="12pt" fo:font-weight="normal" officeooo:rsid="00119252" officeooo:paragraph-rsid="003a13d2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line-height="115%"/>
      <style:text-properties style:font-name="Calibri" fo:font-size="12pt" style:font-name-asian="Verdana" style:font-size-asian="12pt" style:font-name-complex="Verdana" style:font-size-complex="12pt"/>
    </style:style>
    <style:style style:name="P15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normal" officeooo:rsid="003a13d2" officeooo:paragraph-rsid="003a13d2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line-height="115%"/>
      <style:text-properties style:font-name="Calibri"/>
    </style:style>
    <style:style style:name="P17" style:family="paragraph" style:parent-style-name="Standard">
      <style:paragraph-properties fo:line-height="115%" fo:text-align="start" style:justify-single-word="false"/>
      <style:text-properties style:font-name="Calibri"/>
    </style:style>
    <style:style style:name="P18" style:family="paragraph" style:parent-style-name="Standard">
      <style:paragraph-properties fo:line-height="115%" fo:text-align="start" style:justify-single-word="false"/>
      <style:text-properties style:font-name="Calibri" officeooo:paragraph-rsid="0038a7d1"/>
    </style:style>
    <style:style style:name="P19" style:family="paragraph" style:parent-style-name="Standard">
      <style:paragraph-properties fo:line-height="115%"/>
      <style:text-properties style:font-name="Calibri" officeooo:paragraph-rsid="002fe497"/>
    </style:style>
    <style:style style:name="P20" style:family="paragraph" style:parent-style-name="Standard">
      <style:paragraph-properties fo:line-height="115%"/>
      <style:text-properties style:font-name="Calibri" officeooo:paragraph-rsid="00286d47"/>
    </style:style>
    <style:style style:name="P21" style:family="paragraph" style:parent-style-name="Standard">
      <style:paragraph-properties fo:line-height="115%" fo:text-align="center" style:justify-single-word="false"/>
      <style:text-properties style:font-name="Calibri" officeooo:paragraph-rsid="00286d47"/>
    </style:style>
    <style:style style:name="P22" style:family="paragraph" style:parent-style-name="Standard">
      <style:paragraph-properties fo:line-height="115%"/>
      <style:text-properties style:font-name="Calibri" officeooo:paragraph-rsid="003dfbca"/>
    </style:style>
    <style:style style:name="P23" style:family="paragraph" style:parent-style-name="Standard">
      <style:paragraph-properties fo:line-height="115%"/>
      <style:text-properties style:font-name="Calibri" officeooo:paragraph-rsid="003f0d3e"/>
    </style:style>
    <style:style style:name="P24" style:family="paragraph" style:parent-style-name="Standard">
      <style:paragraph-properties fo:line-height="115%" fo:text-align="start" style:justify-single-word="false"/>
      <style:text-properties style:font-name="Calibri" officeooo:rsid="003f0d3e" officeooo:paragraph-rsid="003f0d3e"/>
    </style:style>
    <style:style style:name="P25" style:family="paragraph" style:parent-style-name="Standard">
      <style:paragraph-properties fo:line-height="115%" fo:text-align="start" style:justify-single-word="false"/>
      <style:text-properties style:text-position="0% 100%" style:font-name="Calibri" fo:font-size="12pt" fo:font-weight="normal" officeooo:rsid="0021b359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line-height="115%"/>
      <style:text-properties officeooo:paragraph-rsid="002fe497"/>
    </style:style>
    <style:style style:name="P27" style:family="paragraph" style:parent-style-name="Standard">
      <style:paragraph-properties fo:line-height="115%"/>
      <style:text-properties officeooo:paragraph-rsid="003dfbca"/>
    </style:style>
    <style:style style:name="P28" style:family="paragraph" style:parent-style-name="Standard">
      <style:paragraph-properties fo:line-height="115%"/>
      <style:text-properties officeooo:paragraph-rsid="003f0d3e"/>
    </style:style>
    <style:style style:name="P29" style:family="paragraph" style:parent-style-name="Standard">
      <style:paragraph-properties fo:line-height="115%" fo:text-align="start" style:justify-single-word="false"/>
      <style:text-properties officeooo:paragraph-rsid="0038a7d1"/>
    </style:style>
    <style:style style:name="P30" style:family="paragraph" style:parent-style-name="Standard">
      <style:paragraph-properties fo:line-height="115%"/>
      <style:text-properties officeooo:paragraph-rsid="00405e32"/>
    </style:style>
    <style:style style:name="P31" style:family="paragraph" style:parent-style-name="Standard">
      <style:paragraph-properties fo:line-height="115%"/>
      <style:text-properties officeooo:paragraph-rsid="0048a513"/>
    </style:style>
    <style:style style:name="P32" style:family="paragraph" style:parent-style-name="Standard">
      <style:paragraph-properties fo:line-height="115%"/>
      <style:text-properties officeooo:paragraph-rsid="003c929d"/>
    </style:style>
    <style:style style:name="P33" style:family="paragraph" style:parent-style-name="Standard">
      <style:paragraph-properties fo:line-height="115%"/>
      <style:text-properties style:use-window-font-color="true" officeooo:paragraph-rsid="003c929d"/>
    </style:style>
    <style:style style:name="P3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Calibri" fo:font-size="12pt" style:font-size-asian="12pt" style:font-name-complex="Verdana" style:font-size-complex="12pt"/>
    </style:style>
    <style:style style:name="P35" style:family="paragraph" style:parent-style-name="Standard">
      <style:paragraph-properties fo:margin-left="0.635cm" fo:margin-right="0cm" fo:line-height="115%" fo:text-indent="0cm" style:auto-text-indent="false"/>
      <style:text-properties style:font-name="Calibri" fo:font-size="12pt" style:font-name-asian="Verdana" style:font-size-asian="12pt" style:font-name-complex="Verdana" style:font-size-complex="12pt"/>
    </style:style>
    <style:style style:name="P36" style:family="paragraph" style:parent-style-name="Standard">
      <style:paragraph-properties fo:margin-left="0cm" fo:margin-right="0cm" fo:line-height="115%" fo:text-indent="0cm" style:auto-text-indent="false"/>
      <style:text-properties style:font-name="Calibri"/>
    </style:style>
    <style:style style:name="P37" style:family="paragraph" style:parent-style-name="Standard">
      <style:paragraph-properties fo:margin-left="0cm" fo:margin-right="0cm" fo:line-height="115%" fo:text-indent="0cm" style:auto-text-indent="false"/>
      <style:text-properties style:font-name="Calibri" fo:font-size="12pt" style:font-size-asian="12pt" style:font-name-complex="Verdana" style:font-size-complex="12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Calibri" officeooo:paragraph-rsid="003f0d3e"/>
    </style:style>
    <style:style style:name="T1" style:family="text">
      <style:text-properties style:text-position="super 58%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text-position="super 58%" fo:font-size="12pt" fo:font-weight="bold" officeooo:rsid="00262dd1" style:font-size-asian="12pt" style:font-weight-asian="bold" style:font-name-complex="Verdana" style:font-size-complex="12pt" style:font-weight-complex="bold"/>
    </style:style>
    <style:style style:name="T3" style:family="text">
      <style:text-properties style:text-position="super 58%" fo:font-size="12pt" fo:font-weight="bold" officeooo:rsid="004ff444" style:font-size-asian="12pt" style:font-weight-asian="bold" style:font-name-complex="Verdana" style:font-size-complex="12pt" style:font-weight-complex="bold"/>
    </style:style>
    <style:style style:name="T4" style:family="text">
      <style:text-properties style:text-position="0% 100%" fo:font-size="12pt" fo:font-weight="bold" officeooo:rsid="00262dd1" style:font-size-asian="12pt" style:font-weight-asian="bold" style:font-name-complex="Verdana" style:font-size-complex="12pt" style:font-weight-complex="bold"/>
    </style:style>
    <style:style style:name="T5" style:family="text">
      <style:text-properties style:text-position="0% 100%" fo:font-size="12pt" fo:font-weight="bold" officeooo:rsid="004ff444" style:font-size-asian="12pt" style:font-weight-asian="bold" style:font-name-complex="Verdana" style:font-size-complex="12pt" style:font-weight-complex="bold"/>
    </style:style>
    <style:style style:name="T6" style:family="text">
      <style:text-properties style:use-window-font-color="true" style:font-name="Calibri" fo:font-size="12pt" fo:language="pl" fo:country="PL" fo:font-weight="normal" officeooo:rsid="003b9156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7" style:family="text">
      <style:text-properties style:use-window-font-color="true" style:font-name="Calibri" fo:font-size="12pt" fo:language="pl" fo:country="PL" fo:font-weight="normal" officeooo:rsid="002c5d40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8" style:family="text">
      <style:text-properties style:use-window-font-color="true" style:font-name="Calibri" fo:font-size="12pt" fo:language="pl" fo:country="PL" fo:font-weight="normal" officeooo:rsid="003c929d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9" style:family="text">
      <style:text-properties style:use-window-font-color="true" style:font-name="Calibri" fo:font-size="12pt" fo:language="pl" fo:country="PL" fo:font-weight="normal" officeooo:rsid="003dfbca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Calibri" fo:font-size="12pt" fo:language="pl" fo:country="PL" fo:font-weight="normal" officeooo:rsid="002f8a52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Calibri" fo:font-size="12pt" fo:language="pl" fo:country="PL" fo:font-weight="normal" officeooo:rsid="00405e32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Calibri" fo:font-size="12pt" fo:language="pl" fo:country="PL" fo:font-weight="normal" officeooo:rsid="0043408d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Calibri" fo:font-size="12pt" fo:language="pl" fo:country="PL" fo:font-weight="normal" officeooo:rsid="00473b22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Calibri" fo:font-size="12pt" fo:language="pl" fo:country="PL" fo:font-weight="normal" officeooo:rsid="0048a513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Calibri" fo:font-size="12pt" fo:language="pl" fo:country="PL" fo:font-weight="normal" officeooo:rsid="00494085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Calibri" fo:font-size="12pt" fo:language="pl" fo:country="PL" fo:font-weight="normal" officeooo:rsid="0049db05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Calibri" fo:font-size="12pt" fo:language="pl" fo:country="PL" fo:font-weight="normal" officeooo:rsid="004d4f5d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rsid="00262dd1" style:font-name-asian="Times New Roman" style:font-size-asian="14pt" style:language-asian="zxx" style:country-asian="none" style:font-weight-asian="bold" style:font-name-complex="Verdana" style:font-size-complex="14pt" style:language-complex="ar" style:country-complex="SA" style:font-weight-complex="bold"/>
    </style:style>
    <style:style style:name="T19" style:family="text">
      <style:text-properties style:use-window-font-color="true" style:font-name="Calibri" fo:font-size="14pt" fo:language="pl" fo:country="PL" style:text-underline-style="solid" style:text-underline-width="auto" style:text-underline-color="font-color" fo:font-weight="bold" officeooo:rsid="003f3ce0" style:font-name-asian="Times New Roman" style:font-size-asian="14pt" style:language-asian="zxx" style:country-asian="none" style:font-weight-asian="bold" style:font-name-complex="Verdana" style:font-size-complex="14pt" style:language-complex="ar" style:country-complex="SA" style:font-weight-complex="bold"/>
    </style:style>
    <style:style style:name="T20" style:family="text">
      <style:text-properties style:use-window-font-color="true" style:font-name="Calibri" fo:font-size="14pt" fo:language="pl" fo:country="PL" fo:font-weight="bold" officeooo:rsid="002c5d40" style:font-name-asian="Times New Roman" style:font-size-asian="14pt" style:language-asian="zxx" style:country-asian="none" style:font-weight-asian="bold" style:font-name-complex="Verdana" style:font-size-complex="14pt" style:language-complex="ar" style:country-complex="SA" style:font-weight-complex="bold"/>
    </style:style>
    <style:style style:name="T21" style:family="text">
      <style:text-properties style:use-window-font-color="true" style:font-name="Calibri" fo:font-size="14pt" fo:language="pl" fo:country="PL" fo:font-weight="bold" officeooo:rsid="003f3ce0" style:font-name-asian="Times New Roman" style:font-size-asian="14pt" style:language-asian="zxx" style:country-asian="none" style:font-weight-asian="bold" style:font-name-complex="Verdana" style:font-size-complex="14pt" style:language-complex="ar" style:country-complex="SA" style:font-weight-complex="bold"/>
    </style:style>
    <style:style style:name="T22" style:family="text">
      <style:text-properties style:use-window-font-color="true" style:font-name="Calibri" fo:font-size="14pt" fo:language="pl" fo:country="PL" fo:font-weight="bold" officeooo:rsid="003a13d2" style:font-name-asian="Times New Roman" style:font-size-asian="14pt" style:language-asian="zxx" style:country-asian="none" style:font-weight-asian="bold" style:font-name-complex="Verdana" style:font-size-complex="14pt" style:language-complex="ar" style:country-complex="SA" style:font-weight-complex="bold"/>
    </style:style>
    <style:style style:name="T23" style:family="text">
      <style:text-properties style:use-window-font-color="true" style:font-name="Calibri" fo:language="pl" fo:country="PL" fo:font-weight="bold" fo:background-color="transparent" loext:char-shading-value="0" style:language-asian="zxx" style:country-asian="none" style:font-weight-asian="bold" style:language-complex="ar" style:country-complex="SA" style:font-weight-complex="bold"/>
    </style:style>
    <style:style style:name="T24" style:family="text">
      <style:text-properties style:use-window-font-color="true" style:text-position="0% 100%" style:font-name="Calibri" fo:font-size="12pt" fo:language="pl" fo:country="PL" fo:font-weight="bold" officeooo:rsid="003dfbca" style:font-name-asian="Times New Roman" style:font-size-asian="12pt" style:language-asian="zxx" style:country-asian="none" style:font-weight-asian="bold" style:font-name-complex="Verdana" style:font-size-complex="12pt" style:language-complex="ar" style:country-complex="SA"/>
    </style:style>
    <style:style style:name="T25" style:family="text">
      <style:text-properties fo:font-size="12pt" style:font-name-asian="Verdana" style:font-size-asian="12pt" style:font-name-complex="Verdana" style:font-size-complex="12pt"/>
    </style:style>
    <style:style style:name="T26" style:family="text">
      <style:text-properties fo:font-size="12pt" officeooo:rsid="000ec499" style:font-name-asian="Verdana" style:font-size-asian="12pt" style:font-name-complex="Verdana" style:font-size-complex="12pt"/>
    </style:style>
    <style:style style:name="T27" style:family="text">
      <style:text-properties fo:font-size="12pt" fo:font-weight="bold" style:font-name-asian="Verdana" style:font-size-asian="12pt" style:font-weight-asian="bold" style:font-name-complex="Verdana" style:font-size-complex="12pt"/>
    </style:style>
    <style:style style:name="T28" style:family="text">
      <style:text-properties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name-complex="Verdana" style:font-size-complex="12pt"/>
    </style:style>
    <style:style style:name="T30" style:family="text">
      <style:text-properties fo:font-size="12pt" fo:font-weight="bold" style:font-size-asian="12pt" style:font-weight-asian="bold" style:font-name-complex="Verdana" style:font-size-complex="12pt" style:font-weight-complex="bold"/>
    </style:style>
    <style:style style:name="T31" style:family="text">
      <style:text-properties fo:font-size="12pt" fo:font-weight="bold" officeooo:rsid="0022703e" style:font-size-asian="12pt" style:font-weight-asian="bold" style:font-name-complex="Verdana" style:font-size-complex="12pt" style:font-weight-complex="bold"/>
    </style:style>
    <style:style style:name="T32" style:family="text">
      <style:text-properties fo:font-size="12pt" fo:font-weight="bold" officeooo:rsid="0015f403" style:font-size-asian="12pt" style:font-weight-asian="bold" style:font-name-complex="Verdana" style:font-size-complex="12pt" style:font-weight-complex="bold"/>
    </style:style>
    <style:style style:name="T33" style:family="text">
      <style:text-properties fo:font-size="12pt" fo:font-weight="bold" officeooo:rsid="00248817" style:font-size-asian="12pt" style:font-weight-asian="bold" style:font-name-complex="Verdana" style:font-size-complex="12pt" style:font-weight-complex="bold"/>
    </style:style>
    <style:style style:name="T34" style:family="text">
      <style:text-properties fo:font-size="12pt" fo:font-weight="bold" officeooo:rsid="00286d47" style:font-size-asian="12pt" style:font-weight-asian="bold" style:font-name-complex="Verdana" style:font-size-complex="12pt" style:font-weight-complex="bold"/>
    </style:style>
    <style:style style:name="T35" style:family="text">
      <style:text-properties fo:font-size="12pt" fo:font-weight="bold" officeooo:rsid="001bc3c8" style:font-size-asian="12pt" style:font-weight-asian="bold" style:font-name-complex="Verdana" style:font-size-complex="12pt" style:font-weight-complex="bold"/>
    </style:style>
    <style:style style:name="T36" style:family="text">
      <style:text-properties fo:font-size="12pt" fo:font-weight="bold" officeooo:rsid="0035951d" style:font-size-asian="12pt" style:font-weight-asian="bold" style:font-name-complex="Verdana" style:font-size-complex="12pt" style:font-weight-complex="bold"/>
    </style:style>
    <style:style style:name="T37" style:family="text">
      <style:text-properties fo:font-size="12pt" fo:font-weight="bold" officeooo:rsid="00386c84" style:font-size-asian="12pt" style:font-weight-asian="bold" style:font-name-complex="Verdana" style:font-size-complex="12pt" style:font-weight-complex="bold"/>
    </style:style>
    <style:style style:name="T38" style:family="text">
      <style:text-properties fo:font-size="12pt" fo:font-weight="bold" officeooo:rsid="003f0d3e" style:font-size-asian="12pt" style:font-weight-asian="bold" style:font-name-complex="Verdana" style:font-size-complex="12pt" style:font-weight-complex="bold"/>
    </style:style>
    <style:style style:name="T39" style:family="text">
      <style:text-properties fo:font-size="12pt" fo:font-weight="bold" officeooo:rsid="004ff444" style:font-size-asian="12pt" style:font-weight-asian="bold" style:font-name-complex="Verdana" style:font-size-complex="12pt" style:font-weight-complex="bold"/>
    </style:style>
    <style:style style:name="T40" style:family="text">
      <style:text-properties fo:font-size="12pt" fo:font-weight="bold" officeooo:rsid="003f0d3e" style:font-size-asian="12pt" style:font-weight-asian="bold" style:font-name-complex="Verdana" style:font-size-complex="12pt"/>
    </style:style>
    <style:style style:name="T41" style:family="text">
      <style:text-properties fo:font-size="12pt" style:font-size-asian="12pt" style:font-name-complex="Verdana" style:font-size-complex="12pt"/>
    </style:style>
    <style:style style:name="T42" style:family="text">
      <style:text-properties fo:font-size="12pt" officeooo:rsid="0015f403" style:font-size-asian="12pt" style:font-name-complex="Verdana" style:font-size-complex="12pt"/>
    </style:style>
    <style:style style:name="T43" style:family="text">
      <style:text-properties fo:font-size="12pt" officeooo:rsid="002fe497" style:font-size-asian="12pt" style:font-name-complex="Verdana" style:font-size-complex="12pt"/>
    </style:style>
    <style:style style:name="T44" style:family="text">
      <style:text-properties fo:font-size="12pt" officeooo:rsid="00340127" style:font-size-asian="12pt" style:font-name-complex="Verdana" style:font-size-complex="12pt"/>
    </style:style>
    <style:style style:name="T45" style:family="text">
      <style:text-properties fo:font-size="12pt" officeooo:rsid="00286d47" style:font-size-asian="12pt" style:font-name-complex="Verdana" style:font-size-complex="12pt"/>
    </style:style>
    <style:style style:name="T46" style:family="text">
      <style:text-properties fo:font-size="12pt" officeooo:rsid="003dfbca" style:font-size-asian="12pt" style:font-name-complex="Verdana" style:font-size-complex="12pt"/>
    </style:style>
    <style:style style:name="T47" style:family="text">
      <style:text-properties fo:font-size="12pt" officeooo:rsid="004ff444" style:font-size-asian="12pt" style:font-name-complex="Verdana" style:font-size-complex="12pt"/>
    </style:style>
    <style:style style:name="T48" style:family="text">
      <style:text-properties fo:font-size="12pt" fo:font-weight="normal" style:font-size-asian="12pt" style:font-weight-asian="normal" style:font-name-complex="Verdana" style:font-size-complex="12pt" style:font-weight-complex="normal"/>
    </style:style>
    <style:style style:name="T49" style:family="text">
      <style:text-properties fo:font-size="12pt" fo:font-weight="normal" officeooo:rsid="0004bc53" style:font-size-asian="12pt" style:font-weight-asian="normal" style:font-name-complex="Verdana" style:font-size-complex="12pt" style:font-weight-complex="normal"/>
    </style:style>
    <style:style style:name="T50" style:family="text">
      <style:text-properties fo:font-size="12pt" fo:font-weight="normal" officeooo:rsid="0010beac" style:font-size-asian="12pt" style:font-weight-asian="normal" style:font-name-complex="Verdana" style:font-size-complex="12pt" style:font-weight-complex="normal"/>
    </style:style>
    <style:style style:name="T51" style:family="text">
      <style:text-properties fo:font-weight="bold" style:font-weight-asian="bold" style:font-name-complex="Verdana" style:font-weight-complex="bold"/>
    </style:style>
    <style:style style:name="T52" style:family="text">
      <style:text-properties fo:font-weight="bold" officeooo:rsid="003f0d3e" style:font-weight-asian="bold" style:font-name-complex="Verdana" style:font-weight-complex="bold"/>
    </style:style>
    <style:style style:name="T53" style:family="text">
      <style:text-properties fo:font-weight="normal" style:font-weight-asian="normal" style:font-name-complex="Verdana" style:font-weight-complex="normal"/>
    </style:style>
    <style:style style:name="T54" style:family="text">
      <style:text-properties style:font-name="Calibri" fo:font-size="12pt" fo:font-weight="bold" style:font-size-asian="12pt" style:font-weight-asian="bold" style:font-name-complex="Verdana" style:font-size-complex="12pt"/>
    </style:style>
    <style:style style:name="T55" style:family="text">
      <style:text-properties style:font-name="Calibri" fo:font-size="12pt" fo:font-weight="bold" officeooo:rsid="0035951d" style:font-size-asian="12pt" style:font-weight-asian="bold" style:font-name-complex="Verdana" style:font-size-complex="12pt" style:font-weight-complex="bold"/>
    </style:style>
    <style:style style:name="T56" style:family="text">
      <style:text-properties style:font-name="Calibri" fo:font-size="12pt" fo:font-weight="bold" officeooo:rsid="0015f403" style:font-size-asian="12pt" style:font-weight-asian="bold" style:font-name-complex="Verdana" style:font-size-complex="12pt" style:font-weight-complex="bold"/>
    </style:style>
    <style:style style:name="T57" style:family="text">
      <style:text-properties style:font-name="Calibri" fo:font-size="12pt" fo:font-weight="bold" officeooo:rsid="004ff444" style:font-size-asian="12pt" style:font-weight-asian="bold" style:font-name-complex="Verdana" style:font-size-complex="12pt" style:font-weight-complex="bold"/>
    </style:style>
    <style:style style:name="T58" style:family="text">
      <style:text-properties style:font-name="Calibri" fo:font-size="12pt" fo:font-weight="bold" officeooo:rsid="001bc3c8" style:font-size-asian="12pt" style:font-weight-asian="bold" style:font-name-complex="Verdana" style:font-size-complex="12pt"/>
    </style:style>
    <style:style style:name="T59" style:family="text">
      <style:text-properties style:font-name="Calibri" fo:font-size="12pt" fo:font-weight="bold" officeooo:rsid="003dfbca" style:font-size-asian="12pt" style:font-weight-asian="bold" style:font-name-complex="Verdana" style:font-size-complex="12pt"/>
    </style:style>
    <style:style style:name="T60" style:family="text">
      <style:text-properties style:font-name="Calibri" fo:font-size="12pt" fo:font-weight="bold" officeooo:rsid="00262dd1" style:font-size-asian="12pt" style:font-weight-asian="bold" style:font-name-complex="Verdana" style:font-size-complex="12pt"/>
    </style:style>
    <style:style style:name="T61" style:family="text">
      <style:text-properties style:font-name="Calibri" fo:font-size="12pt" fo:font-weight="bold" officeooo:rsid="003f0d3e" style:font-size-asian="12pt" style:font-weight-asian="bold" style:font-name-complex="Verdana" style:font-size-complex="12pt"/>
    </style:style>
    <style:style style:name="T62" style:family="text">
      <style:text-properties style:font-name="Calibri" fo:font-size="12pt" fo:font-weight="bold" officeooo:rsid="004ff444" style:font-size-asian="12pt" style:font-weight-asian="bold" style:font-name-complex="Verdana" style:font-size-complex="12pt"/>
    </style:style>
    <style:style style:name="T63" style:family="text">
      <style:text-properties style:font-name="Calibri" fo:font-size="12pt" style:font-size-asian="12pt" style:font-name-complex="Verdana" style:font-size-complex="12pt"/>
    </style:style>
    <style:style style:name="T64" style:family="text">
      <style:text-properties style:font-name="Calibri" fo:font-size="12pt" fo:font-weight="normal" style:font-size-asian="12pt" style:font-weight-asian="normal" style:font-name-complex="Verdana" style:font-size-complex="12pt" style:font-weight-complex="normal"/>
    </style:style>
    <style:style style:name="T65" style:family="text">
      <style:text-properties style:font-name="Calibri" fo:font-size="12pt" fo:language="pl" fo:country="PL" fo:font-weight="normal" officeooo:rsid="003b9156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66" style:family="text">
      <style:text-properties style:font-name="Calibri" fo:font-size="12pt" fo:language="pl" fo:country="PL" fo:font-weight="normal" officeooo:rsid="003c929d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67" style:family="text">
      <style:text-properties style:font-name="Calibri" fo:font-size="12pt" fo:language="pl" fo:country="PL" fo:font-weight="normal" officeooo:rsid="0043408d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68" style:family="text">
      <style:text-properties style:font-name="Calibri" fo:font-size="12pt" fo:language="pl" fo:country="PL" fo:font-weight="normal" officeooo:rsid="00451068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69" style:family="text">
      <style:text-properties style:font-name="Calibri" fo:font-size="12pt" fo:language="pl" fo:country="PL" fo:font-weight="normal" officeooo:rsid="0048a513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70" style:family="text">
      <style:text-properties style:font-name="Calibri" fo:font-size="12pt" fo:language="pl" fo:country="PL" fo:font-weight="normal" officeooo:rsid="00494085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71" style:family="text">
      <style:text-properties style:font-name="Calibri" fo:font-size="12pt" fo:language="pl" fo:country="PL" fo:font-weight="normal" officeooo:rsid="0049db05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72" style:family="text">
      <style:text-properties style:font-name="Calibri" fo:font-size="12pt" fo:language="pl" fo:country="PL" fo:font-weight="normal" officeooo:rsid="004a6955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73" style:family="text">
      <style:text-properties style:font-name="Calibri" fo:font-size="12pt" fo:language="pl" fo:country="PL" fo:font-weight="normal" officeooo:rsid="004ff444" style:font-name-asian="Times New Roman" style:font-size-asian="12pt" style:language-asian="zxx" style:country-asian="none" style:font-weight-asian="normal" style:font-name-complex="Verdana" style:font-size-complex="12pt" style:language-complex="ar" style:country-complex="SA" style:font-weight-complex="normal"/>
    </style:style>
    <style:style style:name="T74" style:family="text">
      <style:text-properties style:font-name="Calibri" fo:font-size="12pt" fo:language="pl" fo:country="PL" fo:font-weight="bold" officeooo:rsid="003c929d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T75" style:family="text">
      <style:text-properties style:font-name="Calibri" fo:font-size="12pt" fo:language="pl" fo:country="PL" fo:font-weight="bold" officeooo:rsid="0043408d" style:font-name-asian="Times New Roman" style:font-size-asian="12pt" style:language-asian="zxx" style:country-asian="none" style:font-weight-asian="bold" style:font-name-complex="Verdana" style:font-size-complex="12pt" style:language-complex="ar" style:country-complex="SA" style:font-weight-complex="bold"/>
    </style:style>
    <style:style style:name="T76" style:family="text">
      <style:text-properties style:font-name="Calibri" fo:font-size="14pt" fo:font-weight="bold" officeooo:rsid="003f3ce0" style:font-size-asian="14pt" style:font-weight-asian="bold" style:font-name-complex="Verdana" style:font-size-complex="14pt" style:font-weight-complex="bold"/>
    </style:style>
    <style:style style:name="T77" style:family="text">
      <style:text-properties style:font-name="Calibri" fo:font-size="14pt" fo:font-weight="bold" officeooo:rsid="0038a7d1" style:font-size-asian="14pt" style:font-weight-asian="bold" style:font-name-complex="Verdana" style:font-size-complex="14pt" style:font-weight-complex="bold"/>
    </style:style>
    <style:style style:name="T78" style:family="text">
      <style:text-properties style:font-name="Calibri" fo:font-size="14pt" fo:font-weight="bold" officeooo:rsid="003a13d2" style:font-size-asian="14pt" style:font-weight-asian="bold" style:font-name-complex="Verdana" style:font-size-complex="14pt" style:font-weight-complex="bold"/>
    </style:style>
    <style:style style:name="T79" style:family="text">
      <style:text-properties officeooo:rsid="003a13d2"/>
    </style:style>
    <style:style style:name="T80" style:family="text">
      <style:text-properties officeooo:rsid="004f4cc5"/>
    </style:style>
    <style:style style:name="T81" style:family="text">
      <style:text-properties officeooo:rsid="004ff444"/>
    </style:style>
    <style:style style:name="T82" style:family="text">
      <style:text-properties style:text-position="sub 58%" fo:font-size="12pt" fo:font-weight="bold" officeooo:rsid="004ff444" style:font-size-asian="12pt" style:font-weight-asian="bold" style:font-name-complex="Verdana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9">SPECYFIKACJA</text:span><text:span text:style-name="T27"> </text:span><text:span text:style-name="T29">ISTOTNYCH WARUNKÓW ZAMÓWIENIA</text:span></text:p>
      <text:p text:style-name="P5">NA WYKONANIE ROBÓT REMONTOWYCH.</text:p>
      <text:p text:style-name="P2"><text:s text:c="35"/></text:p>
      <text:p text:style-name="P6">Tryb zamówienia <text:tab/>przetarg nieograniczony </text:p>
      <text:p text:style-name="P6"/>
      <text:p text:style-name="P6">Zamawiający: <text:tab/><text:tab/>Spółdzielnia Mieszkaniowa ul. <text:span text:style-name="T80">M.</text:span>Langiewicza 11</text:p>
      <text:p text:style-name="P1"><text:span text:style-name="T25"><text:tab/><text:tab/><text:tab/></text:span><text:span text:style-name="T41">28-200 Staszów <text:tab/>tel. /015/ 864-23-82</text:span></text:p>
      <text:p text:style-name="P34"/>
      <text:p text:style-name="P18"><text:span text:style-name="T29">1.1 </text:span><text:span text:style-name="T48">Zakres robót polega na wykonaniu </text:span><text:span text:style-name="T49">przy ul</text:span><text:span text:style-name="T50">icy</text:span></text:p>
      <text:p text:style-name="P29"><text:span text:style-name="T18">L</text:span><text:span text:style-name="T19">angiewicza 13</text:span></text:p>
      <text:p text:style-name="P29"><text:span text:style-name="T20">l</text:span><text:span text:style-name="T21">ikwidacja nieczynnych piwnicznych rur centralnego ogrzewania i kanału w którym</text:span><text:span text:style-name="T77"> </text:span><text:span text:style-name="T76">są prowadzone</text:span><text:span text:style-name="T77">, z renowacją posadzki na korytarzach piwnicy </text:span><text:span text:style-name="T78">i w lokatorskich pomieszczeniach piwnicznych, w których dojdzie do </text:span><text:span text:style-name="T22">l</text:span><text:span text:style-name="T21">ikwidacji tego kanału </text:span></text:p>
      <text:p text:style-name="P13"/>
      <text:p text:style-name="P15">ZAKRES SZCZEGÓŁOWY:</text:p>
      <text:p text:style-name="P13">- o<text:span text:style-name="T79">próżnienie tych piwnic z elementów wyposażenia, z doprowadzeniem po wykonaniu działań, do pierwotnego stanu, w takim stopniu by umożliwić wykonanie zlecenia;</text:span></text:p>
      <text:p text:style-name="P30"><text:span text:style-name="T64">- </text:span><text:span text:style-name="T7">w</text:span><text:span text:style-name="T11">ycięcie, likwidacja i usunięcie </text:span><text:span text:style-name="T12">nieczynnej </text:span><text:span text:style-name="T11">rury (poziomu) centralnego ogrzewania, odciętej od działającej sieci ciepłowniczej, na całej długo</text:span><text:span text:style-name="T12">ś</text:span><text:span text:style-name="T11">ci budynku przy ul.Langiewicza 13 </text:span><text:span text:style-name="T13">(</text:span><text:span text:style-name="T15">ok. </text:span><text:span text:style-name="T13">50mb)</text:span><text:span text:style-name="T11">; </text:span></text:p>
      <text:p text:style-name="P30"><text:span text:style-name="T6">- </text:span><text:span text:style-name="T8">z</text:span><text:span text:style-name="T11">asypanie </text:span><text:span text:style-name="T13">(</text:span><text:span text:style-name="T15">ok. </text:span><text:span text:style-name="T13">40m3) </text:span><text:span text:style-name="T11">nieczynnego kanału ciepłowniczego, po rurze (poziomu) centralnego ogrzewania </text:span><text:span text:style-name="T13">i pokrycie cementow</text:span><text:span text:style-name="T15">ą</text:span><text:span text:style-name="T13"> posadzką (</text:span><text:span text:style-name="T15">ok. </text:span><text:span text:style-name="T13">40m2) </text:span><text:span text:style-name="T14">w piwnicach 4 klatek schodowych</text:span><text:span text:style-name="T11">;</text:span></text:p>
      <text:p text:style-name="P31"><text:span text:style-name="T11">- </text:span><text:span text:style-name="T14">renowacja powierzchni (</text:span><text:span text:style-name="T15">ok. </text:span><text:span text:style-name="T14">90m2)</text:span><text:span text:style-name="T13"> posadzki </text:span><text:span text:style-name="T14">korytarzy </text:span><text:span text:style-name="T13">piwniczn</text:span><text:span text:style-name="T14">ych</text:span><text:span text:style-name="T13"> do lica wykonanego pokrycia zasypanego kanału ciepłowniczego, </text:span><text:span text:style-name="T14">w piwnicach 4 klatek schodowych</text:span><text:span text:style-name="T11">;</text:span></text:p>
      <text:p text:style-name="P31"><text:span text:style-name="T11">- </text:span><text:span text:style-name="T16">stosowne przycięcie drzwi piwnicznych boksów do poziomu nowej posadzki tam gdzie będzie to konieczne,</text:span></text:p>
      <text:p text:style-name="P33"><text:span text:style-name="T65">- wykonanie wykopu </text:span><text:span text:style-name="T68">(ok.3m2, głębokoś</text:span><text:span text:style-name="T69">ć</text:span><text:span text:style-name="T68"> do 2 m) </text:span><text:span text:style-name="T65">odsłaniającego stare kanalizacyjne odpływy/</text:span><text:span text:style-name="T66">rury żeliwne, </text:span><text:span text:style-name="T74">z klat</text:span><text:span text:style-name="T75">ki nr 1</text:span><text:span text:style-name="T66"> </text:span><text:span text:style-name="T67">budynku przy ul.Langiewicza 13</text:span><text:span text:style-name="T66">, do węzła miejskiej sieci kanalizacyjnej;</text:span></text:p>
      <text:p text:style-name="P33"><text:span text:style-name="T66">- wymiana rury </text:span><text:span text:style-name="T68">(około </text:span><text:span text:style-name="T70">6</text:span><text:span text:style-name="T68">mb) </text:span><text:span text:style-name="T66">z przyłączeniem jej do odpływu z budynku do sieci kanalizacyj-nej, z zachowaniem niezbędnych spadów, z zastosowaniem </text:span><text:span text:style-name="T65">kanalizacyjne</text:span><text:span text:style-name="T66">j</text:span><text:span text:style-name="T65"> rury PCV (pomarańczowe</text:span><text:span text:style-name="T66">j</text:span><text:span text:style-name="T65">), </text:span><text:span text:style-name="T69">z piwnicy klatki schodowej nr1</text:span><text:span text:style-name="T65">;</text:span></text:p>
      <text:p text:style-name="P33"><text:span text:style-name="T65">- </text:span><text:span text:style-name="T72">po demontażu starej, odpływowej rury żeliwnej, jak i pozostały gruz i odpady po wykonanych pracach, należy odtransportować w miejsce utylizacji, we własnym zakresie,</text:span></text:p>
      <text:p text:style-name="P33"><text:span text:style-name="T65">- </text:span><text:span text:style-name="T70">okres przepięcia na nowy odcinek instalacji odpływowej z piwnicy klatki 1 budynku przy ul.Langiewicza 13, nie może być dłuższy niż 4 godziny w ciagu 1 dnia roboczego, po wcześniejszym powiadomieniu mieszkańców, w uzgodnieniu z administracją Spółdzielni,</text:span></text:p>
      <text:p text:style-name="P33"><text:span text:style-name="T70">- prace ziemne na zewnątrz zasypywać warstwowo, z zagęszczeniem, </text:span><text:span text:style-name="T71">doprowadzając stan trawnika do wcze</text:span><text:span text:style-name="T73">ś</text:span><text:span text:style-name="T71">niejszego stanu, z obsianiem trawą remontowanego odcinka,</text:span></text:p>
      <text:p text:style-name="P32"><text:span text:style-name="T6">- </text:span><text:span text:style-name="T9">uprzątniecie terenu zlecenia i doprowadzenie nawierzchni (trawnik, </text:span><text:span text:style-name="T17">opaska</text:span><text:span text:style-name="T9">) do stanu pierwotnego.</text:span></text:p>
      <text:p text:style-name="P27"><text:soft-page-break/><text:span text:style-name="T9">Roboty na poszczególnych etapach winny być zaplanowane i odbywać się w bezpośrednim kontakcie ze zleceniodawcą w związku z potrzeba angażowania osób trzecich (lokatorów budynku).<text:line-break/></text:span><text:span text:style-name="T23">Podstawą rozliczenia robót, w tym wyliczenie zużytych materiałów i zakres rzeczowy robót, <text:s/>będzie obmiar powykonawczy.</text:span></text:p>
      <text:p text:style-name="P25"/>
      <text:p text:style-name="P17"><text:span text:style-name="T29">1.2</text:span><text:span text:style-name="T41"> Wszelkie materiały użyte do wykonania robót powinny posiadać atesty oraz świadectwa jakości dopuszczające do</text:span><text:span text:style-name="T25"> </text:span><text:span text:style-name="T41">stosowania w budownictwie, </text:span><text:span text:style-name="T46">ewentualne </text:span><text:span text:style-name="T42">aprobaty techniczne /wyciąg/, deklaracje zgodności, atest higieniczny, </text:span><text:span text:style-name="T46">itp.</text:span></text:p>
      <text:p text:style-name="P9"/>
      <text:p text:style-name="P28"><text:span text:style-name="T54">1.</text:span><text:span text:style-name="T61">3.</text:span><text:span text:style-name="T63"> <text:tab/>Termin rozpoczęcia robót ustala się na dzień: <text:tab/></text:span><text:span text:style-name="T57">06-07</text:span><text:span text:style-name="T56">-20</text:span><text:span text:style-name="T55">20</text:span><text:span text:style-name="T56">r.</text:span></text:p>
      <text:p text:style-name="P4"/>
      <text:p text:style-name="P24"><text:span text:style-name="T25"><text:tab/></text:span><text:span text:style-name="T41">Termin zakończenia robót ustala się na dzień :<text:tab/> </text:span><text:span text:style-name="T39">30-10</text:span><text:span text:style-name="T32">-20</text:span><text:span text:style-name="T36">20</text:span><text:span text:style-name="T32">r.</text:span><text:span text:style-name="T41"> </text:span></text:p>
      <text:p text:style-name="P14"><text:s text:c="4"/></text:p>
      <text:p text:style-name="P19"><text:span text:style-name="T29">2.1</text:span><text:span text:style-name="T41"> Opis sposobu przygotowania oferty </text:span><text:span text:style-name="T43">(o</text:span><text:span text:style-name="T41">ferta winna zawierać</text:span><text:span text:style-name="T43">)</text:span><text:span text:style-name="T41">:</text:span></text:p>
      <text:p text:style-name="P8">- nazwę oferenta, jego adres, nr telefonu.</text:p>
      <text:p text:style-name="P26"><text:span text:style-name="T63">- kwotę wynagrodzenia </text:span><text:span text:style-name="T54">brutto </text:span><text:span text:style-name="T64">za wykonanie </text:span><text:span text:style-name="T10">c</text:span><text:span text:style-name="T9">ałości prac</text:span></text:p>
      <text:p text:style-name="P36"><text:span text:style-name="T31"><text:s/>-</text:span><text:span text:style-name="T41"> okres udzielonej gwarancji.</text:span></text:p>
      <text:p text:style-name="P35"><text:s text:c="2"/></text:p>
      <text:p text:style-name="P16"><text:span text:style-name="T29">2.2</text:span><text:span text:style-name="T41"> <text:s/>Oferta winna być napisana w sposób czytelny oraz być</text:span><text:span text:style-name="T25"> </text:span><text:span text:style-name="T41">podpisana p</text:span><text:span text:style-name="T46">r</text:span><text:span text:style-name="T41">zez upełnomocnio-nego przedstawiciela Firmy </text:span><text:span text:style-name="T46">poświadczonego jej dokumentem rejestrowym.</text:span></text:p>
      <text:p text:style-name="P12"/>
      <text:p text:style-name="P16"><text:span text:style-name="T29">2.3</text:span><text:span text:style-name="T41"> <text:s/>Oferent może złożyć tylko jedną ofertę.</text:span></text:p>
      <text:p text:style-name="P7"/>
      <text:p text:style-name="P16"><text:span text:style-name="T29">2.4</text:span><text:span text:style-name="T41"> <text:s/>Do oferty należy załączyć:</text:span></text:p>
      <text:p text:style-name="P37">- dowód wniesienia wadium.</text:p>
      <text:p text:style-name="P36"><text:span text:style-name="T41">- oświadczenie oferenta, że zapoznał się z warunkami zamówienia określonymi w specyfikacji, </text:span><text:span text:style-name="T44">z </text:span><text:span text:style-name="T41">miejscem realizacji zamówienia i </text:span><text:span text:style-name="T44">że </text:span><text:span text:style-name="T41">nie wnosi zastrzeżeń,</text:span></text:p>
      <text:p text:style-name="P16"><text:span text:style-name="T29">- </text:span><text:span text:style-name="T48">aktualny</text:span><text:span text:style-name="T41"> odpis z właściwego rejestru działalności <text:s/>gospodarczej</text:span></text:p>
      <text:p text:style-name="P16"><text:span text:style-name="T29">-</text:span><text:span text:style-name="T41"> aktualne na dzień przetargu zaświadczenia z ZUS oraz US o braku zaległości w opłatach składek na ubezpieczenie społeczne oraz należnych podatków</text:span></text:p>
      <text:p text:style-name="P16"><text:span text:style-name="T29">-</text:span><text:span text:style-name="T41"> oświadczenie oferenta, że:</text:span></text:p>
      <text:p text:style-name="P16"><text:span text:style-name="T41">a) posiada niezbędną wiedzę, doświadczenie oraz potencjał ekonomiczny <text:s/>niezbędny do wykonania przedmiotowego</text:span><text:span text:style-name="T25"> </text:span><text:span text:style-name="T41">zamówienia,</text:span></text:p>
      <text:p text:style-name="P16"><text:span text:style-name="T26">b</text:span><text:span text:style-name="T41">) wska</text:span><text:span text:style-name="T42">zanie </text:span><text:span text:style-name="T41">kierownika robót posiadającego stosowne uprawnienia do pełnienia samodzielnych funkcji w budownictwie oraz dostarczy kopie dokumentów potwierdzających uprawnienia oraz członkostwo w odpowiedniej izbie samorządu zawodowego, najpóźniej w dniu poprzedzającym protokolarne przejęcie placu robót przez kierownika budowy</text:span></text:p>
      <text:p text:style-name="P16"><text:span text:style-name="T29">- </text:span><text:span text:style-name="T41"><text:s/>wykaz wykonanych w ciągu ostatnich trzech lat robót</text:span><text:span text:style-name="T25"> </text:span><text:span text:style-name="T41">zbliżonych co do zakresu i wartości do robót objętych zamówieniem.</text:span></text:p>
      <text:p text:style-name="P16"><text:span text:style-name="T29">- <text:s/></text:span><text:span text:style-name="T48">ref</text:span><text:span text:style-name="T41">erencje /przynajmniej trzy/ potwierdzające, że roboty</text:span><text:span text:style-name="T25"> </text:span><text:span text:style-name="T41">zostały wykonane z należytą starannością.</text:span></text:p>
      <text:p text:style-name="P7"/>
      <text:p text:style-name="P16"><text:soft-page-break/><text:span text:style-name="T29">2.5.</text:span><text:span text:style-name="T41"> Wszelkie dokumenty załączone do oferty mogą być przedstawione w formie oryginału lub poświadczonej kopii.</text:span></text:p>
      <text:p text:style-name="P3"/>
      <text:p text:style-name="P16"><text:span text:style-name="T29">3.</text:span><text:span text:style-name="T40">1</text:span><text:span text:style-name="T29">.</text:span><text:span text:style-name="T41"> Warunkiem udziału w postępowaniu przetargowym jest </text:span><text:span text:style-name="T25"><text:s/></text:span><text:span text:style-name="T41">wniesienie wadium w wysokości :</text:span><text:span text:style-name="T30"> </text:span><text:span text:style-name="T39">3.5</text:span><text:span text:style-name="T32">00,00</text:span><text:span text:style-name="T30">zł</text:span><text:span text:style-name="T25"> </text:span><text:span text:style-name="T41">w terminie do dnia <text:s/></text:span><text:span text:style-name="T39">29-06</text:span><text:span text:style-name="T32">-20</text:span><text:span text:style-name="T37">20</text:span><text:span text:style-name="T41"> r. </text:span></text:p>
      <text:p text:style-name="P20"><text:span text:style-name="T41">Wadium należy wnieść </text:span><text:span text:style-name="T45">na konto</text:span><text:span text:style-name="T41"> Spółdzielni <text:s/>Mieszkaniowej </text:span></text:p>
      <text:p text:style-name="P21"><text:span text:style-name="T30">B.S. Staszów n</text:span><text:span text:style-name="T34">r</text:span><text:span text:style-name="T28"> </text:span><text:span text:style-name="T30">43 <text:s/>9431 0005 2001 0000 3304 0001.</text:span></text:p>
      <text:p text:style-name="P11">Wadium Wykonawcy, którego oferta została wybrana ulega przepadkowi w przypadku odstąpienia od podpisania umowy.</text:p>
      <text:p text:style-name="P16"><text:span text:style-name="T41">Wadium Wykonawcy, którego oferta zostanie wybrana zostanie zwrócone </text:span><text:span text:style-name="T47">po okresie jednego roku od daty odbioru robót</text:span><text:span text:style-name="T41">.</text:span></text:p>
      <text:p text:style-name="P16"><text:span text:style-name="T41">Wadium pozostałych oferentów zostanie zwrócone w dniu</text:span><text:span text:style-name="T25"> </text:span><text:span text:style-name="T41">następnym po rozstrzygnięciu przetargu. </text:span></text:p>
      <text:p text:style-name="P7"/>
      <text:p text:style-name="P16"><text:span text:style-name="T30">3.</text:span><text:span text:style-name="T38">2</text:span><text:span text:style-name="T30">.</text:span><text:span text:style-name="T41"> <text:tab/>Termin składania ofert upływa w dniu </text:span><text:span text:style-name="T39">29-06-</text:span><text:span text:style-name="T32">20</text:span><text:span text:style-name="T37">20</text:span><text:span text:style-name="T41">. o godz.</text:span><text:span text:style-name="T30"> </text:span><text:span text:style-name="T35">15</text:span><text:span text:style-name="T1">00</text:span></text:p>
      <text:p text:style-name="P16"><text:span text:style-name="T25"><text:tab/></text:span><text:span text:style-name="T41">Otwarcie ofert nastąpi w dniu </text:span><text:span text:style-name="T39">30-06</text:span><text:span text:style-name="T32">-20</text:span><text:span text:style-name="T37">20</text:span><text:span text:style-name="T32">r</text:span><text:span text:style-name="T41">. o godz </text:span><text:span text:style-name="T5">10</text:span><text:span text:style-name="T3">00</text:span></text:p>
      <text:p text:style-name="P23"><text:span text:style-name="T25"><text:tab/></text:span><text:span text:style-name="T41">Oferty należy </text:span><text:span text:style-name="T47">przesłać na adres:</text:span><text:span text:style-name="T41"> Spółdzielni</text:span><text:span text:style-name="T47">a </text:span><text:span text:style-name="T41"><text:s/>Mieszkaniow</text:span><text:span text:style-name="T47">a</text:span><text:span text:style-name="T41"> w Staszowie</text:span></text:p>
      <text:p text:style-name="P10"><text:tab/> ul.<text:span text:style-name="T81">M.</text:span> Langiewicza 11 </text:p>
      <text:p text:style-name="P14"><text:s text:c="4"/></text:p>
      <text:p text:style-name="P22"><text:span text:style-name="T29">3.</text:span><text:span text:style-name="T40">3</text:span><text:span text:style-name="T29">.</text:span><text:span text:style-name="T41"> Ofertę należy złożyć w zamkniętej kopercie oznaczonej</text:span><text:span text:style-name="T25"> </text:span><text:span text:style-name="T41">napisem</text:span></text:p>
      <text:p text:style-name="P27"><text:span text:style-name="T54">„</text:span><text:span text:style-name="T24">Kanalizacja/piwnica</text:span><text:span text:style-name="T54">” - </text:span><text:span text:style-name="T58">DOTYCZY BUDYNKU MIESZKALNEGO WIELORODZINNEGO ZLOKALIZOWANEGO PRZY </text:span><text:span text:style-name="T59">u</text:span><text:span text:style-name="T58">L. </text:span><text:span text:style-name="T62">M. LANGIEWICZA 13 </text:span><text:span text:style-name="T58"><text:s/>W STASZOWIE</text:span></text:p>
      <text:p text:style-name="P14"><text:s text:c="3"/></text:p>
      <text:p text:style-name="P16"><text:span text:style-name="T51">3.</text:span><text:span text:style-name="T52">4</text:span><text:span text:style-name="T51">. </text:span><text:span text:style-name="T53">Szczegółowe informacje uzyskać można w siedzibie Spółdzielni<text:line-break/> <text:s text:c="6"/>Mieszkaniowej(adres j/w) lub pod nr tel. 15-864-23-8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Symbol" svg:font-family="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omyślna_20_czcionka_20_akapitu" style:display-name="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Staszów </dc:title>
    <meta:initial-creator>x</meta:initial-creator>
    <meta:creation-date>2007-03-08T14:05:00</meta:creation-date>
    <dc:date>2020-06-10T09:28:02.635000000</dc:date>
    <meta:print-date>2020-06-05T09:37:45.126000000</meta:print-date>
    <meta:editing-cycles>36</meta:editing-cycles>
    <meta:editing-duration>PT8H33M10S</meta:editing-duration>
    <meta:generator>LibreOffice/6.3.4.2$Windows_X86_64 LibreOffice_project/60da17e045e08f1793c57c00ba83cdfce946d0aa</meta:generator>
    <meta:document-statistic meta:table-count="0" meta:image-count="0" meta:object-count="0" meta:page-count="3" meta:paragraph-count="59" meta:word-count="762" meta:character-count="5798" meta:non-whitespace-character-count="4996"/>
  </office:meta>
</office:document-meta>
</file>